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80F19CBB5A.png"/>
  <manifest:file-entry manifest:media-type="image/png" manifest:full-path="Pictures/100002010000005700000089E9A42698.png"/>
  <manifest:file-entry manifest:media-type="image/png" manifest:full-path="Pictures/10000201000000770000002219CEAEF4.png"/>
  <manifest:file-entry manifest:media-type="image/png" manifest:full-path="Pictures/100002010000007A000000C8CADB5B79.png"/>
  <manifest:file-entry manifest:media-type="image/png" manifest:full-path="Pictures/1000020100000065000000839A7E7E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703611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c35e1e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703611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703611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703611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703611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703611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03611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703611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703611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703611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703611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03611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703611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70361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03611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703611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703611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703611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703611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703611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703611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35" draw:style-name="Mgr4" draw:text-style-name="MP4" draw:layer="backgroundobjects" svg:width="4.197cm" svg:height="1.198cm" svg:x="1.301cm" svg:y="-0.004cm">
        <draw:image xlink:href="Pictures/10000201000000770000002219CEAEF4.png" xlink:type="simple" xlink:show="embed" xlink:actuate="onLoad">
          <text:p/>
        </draw:image>
      </draw:frame>
      <draw:frame draw:name="Picture 36" draw:style-name="Mgr4" draw:text-style-name="MP4" draw:layer="backgroundobjects" svg:width="3.571cm" svg:height="5.854cm" svg:x="0.161cm" svg:y="13.325cm">
        <draw:image xlink:href="Pictures/100002010000007A000000C8CADB5B79.png" xlink:type="simple" xlink:show="embed" xlink:actuate="onLoad">
          <text:p/>
        </draw:image>
      </draw:frame>
      <draw:frame draw:name="Picture 37" draw:style-name="Mgr4" draw:text-style-name="MP4" draw:layer="backgroundobjects" svg:width="1.875cm" svg:height="2.432cm" svg:x="-0.177cm" svg:y="3.124cm">
        <draw:image xlink:href="Pictures/1000020100000065000000839A7E7EA7.png" xlink:type="simple" xlink:show="embed" xlink:actuate="onLoad">
          <text:p/>
        </draw:image>
      </draw:frame>
      <draw:frame draw:name="Picture 38" draw:style-name="Mgr4" draw:text-style-name="MP4" draw:layer="backgroundobjects" svg:width="2.763cm" svg:height="4.352cm" draw:transform="rotate (-0.283441470525012) translate (23.4cm 2.124cm)">
        <draw:image xlink:href="Pictures/100002010000005700000089E9A42698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2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2-08-15">15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35" draw:style-name="Mgr4" draw:text-style-name="MP4" draw:layer="backgroundobjects" svg:width="4.197cm" svg:height="1.198cm" svg:x="1.301cm" svg:y="-0.004cm">
        <draw:image xlink:href="Pictures/10000201000000770000002219CEAEF4.png" xlink:type="simple" xlink:show="embed" xlink:actuate="onLoad">
          <text:p/>
        </draw:image>
      </draw:frame>
      <draw:frame draw:name="Picture 36" draw:style-name="Mgr4" draw:text-style-name="MP4" draw:layer="backgroundobjects" svg:width="3.571cm" svg:height="5.854cm" svg:x="0.161cm" svg:y="13.325cm">
        <draw:image xlink:href="Pictures/100002010000007A000000C8CADB5B79.png" xlink:type="simple" xlink:show="embed" xlink:actuate="onLoad">
          <text:p/>
        </draw:image>
      </draw:frame>
      <draw:frame draw:name="Picture 37" draw:style-name="Mgr4" draw:text-style-name="MP4" draw:layer="backgroundobjects" svg:width="1.875cm" svg:height="2.432cm" svg:x="-0.177cm" svg:y="3.124cm">
        <draw:image xlink:href="Pictures/1000020100000065000000839A7E7EA7.png" xlink:type="simple" xlink:show="embed" xlink:actuate="onLoad">
          <text:p/>
        </draw:image>
      </draw:frame>
      <draw:frame draw:name="Picture 38" draw:style-name="Mgr4" draw:text-style-name="MP4" draw:layer="backgroundobjects" svg:width="2.763cm" svg:height="4.352cm" draw:transform="rotate (-0.283441470525012) translate (23.4cm 2.124cm)">
        <draw:image xlink:href="Pictures/100002010000005700000089E9A42698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4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4">
            <text:list-item>
              <text:p text:style-name="MP8"><text:span text:style-name="MT5">Clique para editar o formato do texto da estrutura de tópicos</text:span></text:p>
              <text:list>
                <text:list-item>
                  <text:p text:style-name="MP8"><text:span text:style-name="MT5">2.º Nível da estrutura de tópicos</text:span></text:p>
                  <text:list>
                    <text:list-item>
                      <text:p text:style-name="MP8"><text:span text:style-name="MT5">3.º Nível da estrutura de tópicos</text:span></text:p>
                      <text:list>
                        <text:list-item>
                          <text:p text:style-name="MP8"><text:span text:style-name="MT5">4.º Nível da estrutura de tópicos</text:span></text:p>
                          <text:list>
                            <text:list-item>
                              <text:p text:style-name="MP8"><text:span text:style-name="MT5">5.º Nível da estrutura de tópicos</text:span></text:p>
                              <text:list>
                                <text:list-item>
                                  <text:p text:style-name="MP8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1"><text:span text:style-name="MT3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2-08-15">15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document-statistic meta:object-count="58"/>
  </office:meta>
</office:document-meta>
</file>