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lide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Slide_20_de_20_título-notes">
      <style:graphic-properties draw:fill-color="#ffffff" fo:min-height="13.365cm"/>
    </style:style>
    <style:style style:name="pr3" style:family="presentation" style:parent-style-name="Slide_20_de_20_títul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4" style:family="presentation" style:parent-style-name="Título_20_e_20_conteúdo-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Título_20_e_20_conteúdo-notes">
      <style:graphic-properties draw:fill-color="#ffffff" fo:min-height="13.365cm"/>
    </style:style>
    <style:style style:name="pr6" style:family="presentation" style:parent-style-name="Título_20_e_20_conteúd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justify" style:punctuation-wrap="hanging"/>
      <style:text-properties fo:hyphenate="false"/>
    </style:style>
    <style:style style:name="P4" style:family="paragraph">
      <style:paragraph-properties fo:margin-top="0cm" fo:margin-bottom="0cm" fo:line-height="100%" fo:text-align="start" style:punctuation-wrap="hanging"/>
      <style:text-properties fo:hyphenate="false"/>
    </style:style>
    <style:style style:name="P5" style:family="paragraph">
      <style:paragraph-properties fo:margin-left="0cm" fo:margin-right="0cm" fo:margin-top="0.353cm" fo:margin-bottom="0cm" fo:line-height="100%" fo:text-align="start" fo:text-indent="0cm" style:punctuation-wrap="hanging"/>
      <style:text-properties fo:hyphenate="false"/>
    </style:style>
    <style:style style:name="P6" style:family="paragraph">
      <style:paragraph-properties fo:margin-left="0cm" fo:margin-right="0cm" fo:margin-top="0.353cm" fo:margin-bottom="0cm" fo:line-height="100%" fo:text-align="start" fo:text-indent="0cm" style:punctuation-wrap="hanging">
        <style:tab-stops>
          <style:tab-stop style:position="0cm"/>
        </style:tab-stops>
      </style:paragraph-properties>
      <style:text-properties fo:hyphenate="false"/>
    </style:style>
    <style:style style:name="P7" style:family="paragraph">
      <style:paragraph-properties fo:margin-left="0cm" fo:margin-right="0cm" fo:margin-top="0.353cm" fo:margin-bottom="0cm" fo:line-height="100%" fo:text-align="justify" fo:text-indent="0cm" style:punctuation-wrap="hanging"/>
      <style:text-properties fo:hyphenate="false"/>
    </style:style>
    <style:style style:name="P8" style:family="paragraph">
      <style:paragraph-properties fo:margin-left="0cm" fo:margin-right="0cm" fo:margin-top="0.353cm" fo:margin-bottom="0cm" fo:line-height="100%" fo:text-align="center" fo:text-indent="0cm" style:punctuation-wrap="hanging"/>
      <style:text-properties fo:hyphenate="false"/>
    </style:style>
    <style:style style:name="T1" style:family="text">
      <style:text-properties fo:color="#ff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ff00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262626"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262626"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color="#262626"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color="#ff00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color="#262626"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color="#262626" style:text-line-through-style="none" fo:font-family="'Century Gothic'"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0" style:family="text">
      <style:text-properties fo:color="#40404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40404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40404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ff0000"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404040" style:text-line-through-style="none" fo:font-family="'Century Gothi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ff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fo:font-family="'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9"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frame draw:name="Título 1" presentation:style-name="pr1" draw:text-style-name="P2" draw:layer="layout" svg:width="26.233cm" svg:height="16.49cm" svg:x="6.066cm" svg:y="1.289cm" presentation:class="title" presentation:user-transformed="true">
          <draw:text-box>
            <text:p text:style-name="P1"><text:span text:style-name="T1">A AULA DE FILOSOFIA COMO EXPERIÊNCIA FILOSÓFICA: REFLEXÕES PARTINDO DAS CONTRIBUIÇÕES DE NIETZSCHE, DELEUZE, GUATTARI E DAS DIRETRIZES CURRICULARES DE FILOSOFIA DO ESTADO DO PARANÁ</text:span><text:span text:style-name="T2"><text:line-break/></text:span><text:span text:style-name="T3"><text:line-break/></text:span><text:span text:style-name="T4">Fábio Antonio Gabriel, doutorando em educação pela UEPG, professor da Rede Estadual de Filosofia, site www.fabioantoniogabriel.com</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lide_20_de_20_título" presentation:presentation-page-layout-name="AL1T0">
        <draw:frame draw:name="Título 1" presentation:style-name="pr3" draw:text-style-name="P2" draw:layer="layout" svg:width="26.233cm" svg:height="16.49cm" svg:x="6.066cm" svg:y="1.289cm" presentation:class="title" presentation:user-transformed="true">
          <draw:text-box>
            <text:p text:style-name="P3"><text:span text:style-name="T4">A presente reflexão resulta de investigações colhidas em pesquisa fundamentada em experiências filosóficas, no curso de Mestrado em Educação, Programa de Pós-graduação da Universidade Estadual de Ponta Grossa. Norteia-se as presentes reflexões partindo do entendimento de que a filosofia é criação de conceitos na perspectiva de Gilles Deleuze. As reflexões aqui apresentadas foram construída a partir das contribuições de Nietzsche, assim como nas de Deleuze e Guattari, sem perder de vista as principais orientações das Diretrizes Curriculares de Filosofia do Estado do Paraná. </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lide_20_de_20_título" presentation:presentation-page-layout-name="AL1T0">
        <draw:frame draw:name="Título 1" presentation:style-name="pr1" draw:text-style-name="P2" draw:layer="layout" svg:width="27.219cm" svg:height="18.234cm" svg:x="5.952cm" svg:y="0.815cm" presentation:class="title" presentation:user-transformed="true">
          <draw:text-box>
            <text:p text:style-name="P4"><text:span text:style-name="T5">O retorno da Filosofia ao currículo do Ensino Médio levantou problemas e questionamentos acerca da forma de se conduzir o ensino da Filosofia. Será a Filosofia um conteúdo que pode ser ensinado? </text:span><text:span text:style-name="T6"><text:line-break/></text:span><text:span text:style-name="T6"/></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Slide_20_de_20_título" presentation:presentation-page-layout-name="AL1T0">
        <draw:frame draw:name="Título 1" presentation:style-name="pr1" draw:text-style-name="P2" draw:layer="layout" svg:width="26.233cm" svg:height="16.49cm" svg:x="6.066cm" svg:y="1.289cm" presentation:class="title" presentation:user-transformed="true">
          <draw:text-box>
            <text:p text:style-name="P4"><text:span text:style-name="T6"><text:line-break/></text:span><text:span text:style-name="T6"><text:line-break/></text:span><text:span text:style-name="T6"><text:line-break/></text:span><text:span text:style-name="T6"><text:line-break/></text:span><text:span text:style-name="T6"><text:line-break/></text:span><text:span text:style-name="T7">1. A contribuição de Nietzsche: avaliar o valor dos valores</text:span><text:span text:style-name="T7"><text:line-break/></text:span><text:span text:style-name="T8">Nietzsche, no Prefácio de </text:span><text:span text:style-name="T9">Para a Genealogia da Moral </text:span><text:span text:style-name="T8">(2009), de modo enfático, convidará seus leitores a realizarem uma investigação jamais vista sobre os valores: trata-se de investigar o valor dos valores para que possam “experimentar inverter e derrubar tudo o que tem sido levado a acreditar até agora a respeito do bem e do mal” (ANSELL-PEARSON, 1997, p.138).</text:span><text:span text:style-name="T8"><text:line-break/></text:span><text:span text:style-name="T5"><text:line-break/></text:span><text:span text:style-name="T5"><text:line-break/></text:span><text:span text:style-name="T5"><text:line-break/></text:span><text:span text:style-name="T6"><text:line-break/></text:span><text:span text:style-name="T6"/></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Título_20_e_20_conteúdo" presentation:presentation-page-layout-name="AL2T11">
        <draw:frame draw:name="Espaço Reservado para Conteúdo 2" presentation:style-name="pr4" draw:text-style-name="P2" draw:layer="layout" svg:width="24.764cm" svg:height="16.433cm" svg:x="7.192cm" svg:y="2.616cm" presentation:class="outline" presentation:user-transformed="true">
          <draw:text-box>
            <text:list text:style-name="L2">
              <text:list-item>
                <text:p text:style-name="P5"><text:span text:style-name="T1">2. A contribuição de Deleuze e Guattari: criar conceitos</text:span></text:p>
              </text:list-item>
            </text:list>
            <text:p text:style-name="P6"><text:span text:style-name="T10">Deleuze e Guattari apresentam a filosofia como “arte de formar, de inventar, de fabricar conceitos” e os conceitos são traçados em um plano de imanência e nesse referido plano são construídos os personagens conceituais. </text:span></text:p>
            <text:p text:style-name="P6"><text:span text:style-name="T11"/></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Título_20_e_20_conteúdo" presentation:presentation-page-layout-name="AL2T11">
        <draw:frame draw:name="Espaço Reservado para Conteúdo 2" presentation:style-name="pr4" draw:text-style-name="P2" draw:layer="layout" svg:width="24.764cm" svg:height="16.85cm" svg:x="6.851cm" svg:y="2.199cm" presentation:class="outline" presentation:user-transformed="true">
          <draw:text-box>
            <text:list text:style-name="L2">
              <text:list-item>
                <text:p text:style-name="P5"><text:span text:style-name="T12">3. </text:span><text:span text:style-name="T13">As orientações das Diretrizes Curriculares de Filosofia do Estado do Paraná: a aula como experiência filosófica</text:span></text:p>
              </text:list-item>
              <text:list-item>
                <text:p text:style-name="P7"><text:span text:style-name="T10">As Diretrizes</text:span><text:span text:style-name="T14"> </text:span><text:span text:style-name="T10">propõem uma opção, portanto, pelo Ensino de Filosofia partindo de conteúdos estruturantes que, por sua vez, remetem a um entendimento da filosofia tendo como referência problemas filosóficos e, também, como veremos, as Diretrizes</text:span><text:span text:style-name="T14"> </text:span><text:span text:style-name="T10">enfatizam a importância do contato direto do estudante de Filosofia com o pensamento dos filósofos, possibilitando ao estudante uma criação conceitual com base na interpretação do conteúdo que depreendendo texto em estudo. </text:span></text:p>
              </text:list-item>
            </text:list>
            <text:p text:style-name="P5"><text:span text:style-name="T10"/></text:p>
          </draw:text-box>
        </draw:frame>
        <presentation:notes draw:style-name="dp2">
          <draw:page-thumbnail draw:style-name="gr1" draw:layer="layout" svg:width="19.798cm" svg:height="11.136cm" svg:x="0.6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Título_20_e_20_conteúdo" presentation:presentation-page-layout-name="AL2T11">
        <draw:frame draw:name="Espaço Reservado para Conteúdo 2" presentation:style-name="pr4" draw:text-style-name="P2" draw:layer="layout" svg:width="24.764cm" svg:height="13.955cm" svg:x="7.192cm" svg:y="2.464cm" presentation:class="outline" presentation:user-transformed="true">
          <draw:text-box>
            <text:p text:style-name="P5"><text:span text:style-name="T15"/></text:p>
            <text:p text:style-name="P5"><text:span text:style-name="T15"/></text:p>
            <text:list text:style-name="L2">
              <text:list-item>
                <text:p text:style-name="P8"><text:span text:style-name="T13">CONSIDERAÇÕES FINAIS</text:span></text:p>
              </text:list-item>
              <text:list-item>
                <text:p text:style-name="P7"><text:span text:style-name="T10">Deleuze e Guattari nos auxiliam a pensar sobre a aula como experiência filosófica, no sentido de pensar a aula como uma criação conceitual. E é justamente esse posicionamento que as Diretrizes Curriculares de Filosofia do Estado do Paraná propõem. Tanto isso é verdade que quando fala sobre a avaliação em Filosofia, as Diretrizes</text:span><text:span text:style-name="T14"> </text:span><text:span text:style-name="T10">enfatizam que o que deve ser ponderado é a diferença entre o discurso que o aluno elaborava antes das aulas de Filosofia e o discurso conceitual que ele domina posteriormente.</text:span></text:p>
              </text:list-item>
            </text:list>
          </draw:text-box>
        </draw:frame>
        <presentation:notes draw:style-name="dp2">
          <draw:page-thumbnail draw:style-name="gr1" draw:layer="layout" svg:width="19.798cm" svg:height="11.136cm" svg:x="0.6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Título_20_e_20_conteúdo" presentation:presentation-page-layout-name="AL2T11">
        <draw:frame draw:name="Espaço Reservado para Conteúdo 2" presentation:style-name="pr6" draw:text-style-name="P2" draw:layer="layout" svg:width="24.764cm" svg:height="16.073cm" svg:x="7.192cm" svg:y="2.275cm" presentation:class="outline" presentation:user-transformed="true">
          <draw:text-box>
            <text:p text:style-name="P5"><text:span text:style-name="T15"/></text:p>
            <text:p text:style-name="P5"><text:span text:style-name="T15"/></text:p>
            <text:p text:style-name="P5"><text:span text:style-name="T15"/></text:p>
            <text:list text:style-name="L2">
              <text:list-item>
                <text:p text:style-name="P8"><text:span text:style-name="T16">Contato para informações:</text:span></text:p>
              </text:list-item>
              <text:list-item>
                <text:p text:style-name="P8"><text:span text:style-name="T17">Email: </text:span><text:span text:style-name="T18"><text:a xlink:href="mailto:fabioantoniogabriel@gmail.com" xlink:type="simple">fabioantoniogabriel@gmail.com</text:a></text:span></text:p>
              </text:list-item>
              <text:list-item>
                <text:p text:style-name="P8"><text:span text:style-name="T17">Site: </text:span><text:span text:style-name="T18"><text:a xlink:href="http://www.fabioantoniogabriel.com/" xlink:type="simple">www.fabioantoniogabriel.com</text:a></text:span></text:p>
              </text:list-item>
            </text:list>
            <text:p text:style-name="P5"><text:span text:style-name="T19"/></text:p>
          </draw:text-box>
        </draw:frame>
        <presentation:notes draw:style-name="dp2">
          <draw:page-thumbnail draw:style-name="gr1" draw:layer="layout" svg:width="19.798cm" svg:height="11.136cm" svg:x="0.6cm" svg:y="2.257cm" draw:page-number="8"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lide_20_de_20_título-background" style:display-name="Slide de título-background" style:family="presentation">
      <style:graphic-properties draw:stroke="none" draw:fill="gradient"/>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04040" style:text-outline="false" style:text-line-through-style="none" fo:font-family="'Century Gothic'"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cm" fo:margin-bottom="0.4cm" fo:line-height="100%"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cm" fo:margin-bottom="0.3cm" fo:line-height="100%"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cm" fo:margin-bottom="0.2cm" fo:line-height="100%"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cm" fo:margin-bottom="0.1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cm" fo:margin-bottom="0.1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cm" fo:margin-bottom="0.1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cm" fo:margin-bottom="0.1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cm" fo:margin-bottom="0.1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gradient"/>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04040" style:text-outline="false" style:text-line-through-style="none" fo:font-family="'Century Gothic'"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cm" fo:margin-bottom="0.4cm" fo:line-height="100%"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cm" fo:margin-bottom="0.3cm" fo:line-height="100%"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cm" fo:margin-bottom="0.2cm" fo:line-height="100%"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cm" fo:margin-bottom="0.1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cm" fo:margin-bottom="0.1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cm" fo:margin-bottom="0.1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cm" fo:margin-bottom="0.1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cm" fo:margin-bottom="0.1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pt" fo:country="BR" fo:font-style="normal" fo:text-shadow="none" style:text-underline-style="none" fo:font-weight="normal" style:letter-kerning="true" style:font-family-asian="'Microsoft YaHei'" style:font-family-generic-asian="system" style:font-pitch-asian="variable" style:font-size-asian="18pt" style:language-asian="pt" style:country-asian="BR" style:font-style-asian="normal" style:font-weight-asian="norm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solid" draw:fill-color="#a53010" draw:textarea-vertical-align="top" draw:auto-grow-height="false" fo:padding-top="0.125cm" fo:padding-bottom="0.125cm" fo:padding-left="0.25cm" fo:padding-right="0.25cm" fo:wrap-option="wrap"/>
    </style:style>
    <style:style style:name="Mpr1" style:family="presentation" style:parent-style-name="Slide_20_de_20_título-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Título_20_e_20_conteúd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ítulo_20_e_20_conteúd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485cm"/>
    </style:style>
    <style:style style:name="Mpr9" style:family="presentation" style:parent-style-name="Título_20_e_20_conteú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end" fo:text-indent="0cm" style:punctuation-wrap="hanging"/>
      <style:text-properties fo:font-size="14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353cm" fo:margin-bottom="0cm" fo:line-height="100%" fo:text-align="start" fo:text-indent="0cm" style:punctuation-wrap="hanging"/>
      <style:text-properties fo:font-size="18pt" fo:hyphenate="false"/>
    </style:style>
    <style:style style:name="MT1" style:family="text">
      <style:text-properties fo:color="#262626"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8b8b8b" style:text-line-through-style="none" fo:font-family="'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color="#fe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271cm" text:min-label-width="0.793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2.541cm" text:min-label-width="0.634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3.811cm" text:min-label-width="0.634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5.081cm" text:min-label-width="0.634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Slide_20_de_20_título" style:display-name="Slide de título"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3" draw:layer="layout" svg:width="1.795cm" svg:height="6.45cm" svg:x="0.357cm" svg:y="8.768cm">
          <text:p/>
          <draw:enhanced-geometry draw:mirror-horizontal="false" draw:mirror-vertical="false"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3" draw:layer="layout" svg:width="1.692cm" svg:height="3.944cm" svg:x="2.242cm" svg:y="15.131cm">
          <text:p/>
          <draw:enhanced-geometry draw:mirror-horizontal="false" draw:mirror-vertical="false"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3" draw:layer="layout" svg:width="0.475cm" svg:height="1.009cm" svg:x="2.666cm" svg:y="18.066cm">
          <text:p/>
          <draw:enhanced-geometry draw:mirror-horizontal="false" draw:mirror-vertical="false"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3" draw:layer="layout" svg:width="2.282cm" svg:height="9.245cm" svg:x="0.28cm" svg:y="8.892cm">
          <text:p/>
          <draw:enhanced-geometry draw:mirror-horizontal="false" draw:mirror-vertical="false"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3" draw:layer="layout" svg:width="0.294cm" svg:height="8.132cm" svg:x="0.062cm" svg:y="0.635cm">
          <text:p/>
          <draw:enhanced-geometry draw:mirror-horizontal="false" draw:mirror-vertical="false"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3" draw:layer="layout" svg:width="0.216cm" svg:height="1.371cm" svg:x="0.217cm" svg:y="8.178cm">
          <text:p/>
          <draw:enhanced-geometry draw:mirror-horizontal="false" draw:mirror-vertical="false"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3" draw:layer="layout" svg:width="0.527cm" svg:height="2.846cm" svg:x="2.138cm" svg:y="15.219cm">
          <text:p/>
          <draw:enhanced-geometry draw:mirror-horizontal="false" draw:mirror-vertical="false"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3" draw:layer="layout" svg:width="5.766cm" svg:height="11.244cm" svg:x="2.154cm" svg:y="3.886cm">
          <text:p/>
          <draw:enhanced-geometry draw:mirror-horizontal="false" draw:mirror-vertical="false"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3" draw:layer="layout" svg:width="0.449cm" svg:height="0.936cm" svg:x="2.563cm" svg:y="18.139cm">
          <text:p/>
          <draw:enhanced-geometry draw:mirror-horizontal="false" draw:mirror-vertical="false"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3" draw:layer="layout" svg:width="0.103cm" svg:height="0.615cm" svg:x="2.138cm" svg:y="14.887cm">
          <text:p/>
          <draw:enhanced-geometry draw:mirror-horizontal="false" draw:mirror-vertical="false"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3" draw:layer="layout" svg:width="0.662cm" svg:height="1.728cm" svg:x="2.361cm" svg:y="17.346cm">
          <text:p/>
          <draw:enhanced-geometry draw:mirror-horizontal="false" draw:mirror-vertical="false"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3" draw:layer="layout" svg:width="1.175cm" svg:height="4.39cm" svg:x="1.529cm" svg:y="11.99cm">
          <text:p/>
          <draw:enhanced-geometry draw:mirror-horizontal="false" draw:mirror-vertical="false"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3" draw:layer="layout" svg:width="1.196cm" svg:height="2.751cm" svg:x="2.795cm" svg:y="16.285cm">
          <text:p/>
          <draw:enhanced-geometry draw:mirror-horizontal="false" draw:mirror-vertical="false"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3" draw:layer="layout" svg:width="1.532cm" svg:height="6.21cm" svg:x="1.449cm" svg:y="12.123cm">
          <text:p/>
          <draw:enhanced-geometry draw:mirror-horizontal="false" draw:mirror-vertical="false"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3" draw:layer="layout" svg:width="0.483cm" svg:height="8.408cm" svg:x="1.3cm" svg:y="3.581cm">
          <text:p/>
          <draw:enhanced-geometry draw:mirror-horizontal="false" draw:mirror-vertical="false"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3" draw:layer="layout" svg:width="0.372cm" svg:height="0.781cm" svg:x="3.088cm" svg:y="18.254cm">
          <text:p/>
          <draw:enhanced-geometry draw:mirror-horizontal="false" draw:mirror-vertical="false"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3" draw:layer="layout" svg:width="0.228cm" svg:height="1.42cm" svg:x="1.396cm" svg:y="11.41cm">
          <text:p/>
          <draw:enhanced-geometry draw:mirror-horizontal="false" draw:mirror-vertical="false"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3" draw:layer="layout" svg:width="3.916cm" svg:height="7.546cm" svg:x="2.705cm" svg:y="8.738cm">
          <text:p/>
          <draw:enhanced-geometry draw:mirror-horizontal="false" draw:mirror-vertical="false"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3" draw:layer="layout" svg:width="0.334cm" svg:height="0.702cm" svg:x="2.982cm" svg:y="18.334cm">
          <text:p/>
          <draw:enhanced-geometry draw:mirror-horizontal="false" draw:mirror-vertical="false"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3" draw:layer="layout" svg:width="0.382cm" svg:height="1.872cm" svg:x="2.705cm" svg:y="16.381cm">
          <text:p/>
          <draw:enhanced-geometry draw:mirror-horizontal="false" draw:mirror-vertical="false"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3" draw:layer="layout" svg:width="0.105cm" svg:height="0.632cm" svg:x="2.705cm" svg:y="16.035cm">
          <text:p/>
          <draw:enhanced-geometry draw:mirror-horizontal="false" draw:mirror-vertical="false"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3" draw:layer="layout" svg:width="0.584cm" svg:height="1.473cm" svg:x="2.795cm" svg:y="17.563cm">
          <text:p/>
          <draw:enhanced-geometry draw:mirror-horizontal="false" draw:mirror-vertical="false"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3"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1">Clique para editar o formato do texto do títuloClique para editar o título mestre</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2"><text:date style:data-style-name="D1" text:date-value="2016-12-08">08/12/16</text:date></text:span></text:p>
        </draw:text-box>
      </draw:frame>
      <draw:frame draw:name="Footer Placeholder 4" presentation:style-name="Mpr2" draw:text-style-name="MP7"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Slide Number Placeholder 5" presentation:style-name="Mpr2" draw:text-style-name="MP7" draw:layer="backgroundobjects" svg:width="2.165cm" svg:height="1.013cm" svg:x="1.477cm" svg:y="12.582cm" presentation:class="page-number" presentation:user-transformed="true">
        <draw:text-box>
          <text:p text:style-name="MP6"><text:span text:style-name="MT3"><text:page-number>&lt;número&gt;</text:page-number></text:span></text:p>
        </draw:text-box>
      </draw:frame>
      <draw:frame presentation:style-name="Slide_20_de_20_título-outline1" draw:layer="backgroundobjects" svg:width="29.801cm" svg:height="11.048cm" svg:x="1.693cm" svg:y="4.457cm" presentation:class="outline" presentation:placeholder="true">
        <draw:text-box/>
      </draw:frame>
      <presentation:notes style:page-layout-name="PM0">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Título_20_e_20_conteúdo" style:display-name="Título e conteúdo"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3" draw:layer="layout" svg:width="1.795cm" svg:height="6.45cm" svg:x="0.357cm" svg:y="8.768cm">
          <text:p/>
          <draw:enhanced-geometry draw:mirror-horizontal="false" draw:mirror-vertical="false"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3" draw:layer="layout" svg:width="1.692cm" svg:height="3.944cm" svg:x="2.242cm" svg:y="15.131cm">
          <text:p/>
          <draw:enhanced-geometry draw:mirror-horizontal="false" draw:mirror-vertical="false"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3" draw:layer="layout" svg:width="0.475cm" svg:height="1.009cm" svg:x="2.666cm" svg:y="18.066cm">
          <text:p/>
          <draw:enhanced-geometry draw:mirror-horizontal="false" draw:mirror-vertical="false"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3" draw:layer="layout" svg:width="2.282cm" svg:height="9.245cm" svg:x="0.28cm" svg:y="8.892cm">
          <text:p/>
          <draw:enhanced-geometry draw:mirror-horizontal="false" draw:mirror-vertical="false"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3" draw:layer="layout" svg:width="0.294cm" svg:height="8.132cm" svg:x="0.062cm" svg:y="0.635cm">
          <text:p/>
          <draw:enhanced-geometry draw:mirror-horizontal="false" draw:mirror-vertical="false"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3" draw:layer="layout" svg:width="0.216cm" svg:height="1.371cm" svg:x="0.217cm" svg:y="8.178cm">
          <text:p/>
          <draw:enhanced-geometry draw:mirror-horizontal="false" draw:mirror-vertical="false"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3" draw:layer="layout" svg:width="0.527cm" svg:height="2.846cm" svg:x="2.138cm" svg:y="15.219cm">
          <text:p/>
          <draw:enhanced-geometry draw:mirror-horizontal="false" draw:mirror-vertical="false"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3" draw:layer="layout" svg:width="5.766cm" svg:height="11.244cm" svg:x="2.154cm" svg:y="3.886cm">
          <text:p/>
          <draw:enhanced-geometry draw:mirror-horizontal="false" draw:mirror-vertical="false"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3" draw:layer="layout" svg:width="0.449cm" svg:height="0.936cm" svg:x="2.563cm" svg:y="18.139cm">
          <text:p/>
          <draw:enhanced-geometry draw:mirror-horizontal="false" draw:mirror-vertical="false"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3" draw:layer="layout" svg:width="0.103cm" svg:height="0.615cm" svg:x="2.138cm" svg:y="14.887cm">
          <text:p/>
          <draw:enhanced-geometry draw:mirror-horizontal="false" draw:mirror-vertical="false"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3" draw:layer="layout" svg:width="0.662cm" svg:height="1.728cm" svg:x="2.361cm" svg:y="17.346cm">
          <text:p/>
          <draw:enhanced-geometry draw:mirror-horizontal="false" draw:mirror-vertical="false"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3" draw:layer="layout" svg:width="1.175cm" svg:height="4.39cm" svg:x="1.529cm" svg:y="11.99cm">
          <text:p/>
          <draw:enhanced-geometry draw:mirror-horizontal="false" draw:mirror-vertical="false"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3" draw:layer="layout" svg:width="1.196cm" svg:height="2.751cm" svg:x="2.795cm" svg:y="16.285cm">
          <text:p/>
          <draw:enhanced-geometry draw:mirror-horizontal="false" draw:mirror-vertical="false"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3" draw:layer="layout" svg:width="1.532cm" svg:height="6.21cm" svg:x="1.449cm" svg:y="12.123cm">
          <text:p/>
          <draw:enhanced-geometry draw:mirror-horizontal="false" draw:mirror-vertical="false"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3" draw:layer="layout" svg:width="0.483cm" svg:height="8.408cm" svg:x="1.3cm" svg:y="3.581cm">
          <text:p/>
          <draw:enhanced-geometry draw:mirror-horizontal="false" draw:mirror-vertical="false"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3" draw:layer="layout" svg:width="0.372cm" svg:height="0.781cm" svg:x="3.088cm" svg:y="18.254cm">
          <text:p/>
          <draw:enhanced-geometry draw:mirror-horizontal="false" draw:mirror-vertical="false"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3" draw:layer="layout" svg:width="0.228cm" svg:height="1.42cm" svg:x="1.396cm" svg:y="11.41cm">
          <text:p/>
          <draw:enhanced-geometry draw:mirror-horizontal="false" draw:mirror-vertical="false"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3" draw:layer="layout" svg:width="3.916cm" svg:height="7.546cm" svg:x="2.705cm" svg:y="8.738cm">
          <text:p/>
          <draw:enhanced-geometry draw:mirror-horizontal="false" draw:mirror-vertical="false"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3" draw:layer="layout" svg:width="0.334cm" svg:height="0.702cm" svg:x="2.982cm" svg:y="18.334cm">
          <text:p/>
          <draw:enhanced-geometry draw:mirror-horizontal="false" draw:mirror-vertical="false"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3" draw:layer="layout" svg:width="0.382cm" svg:height="1.872cm" svg:x="2.705cm" svg:y="16.381cm">
          <text:p/>
          <draw:enhanced-geometry draw:mirror-horizontal="false" draw:mirror-vertical="false"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3" draw:layer="layout" svg:width="0.105cm" svg:height="0.632cm" svg:x="2.705cm" svg:y="16.035cm">
          <text:p/>
          <draw:enhanced-geometry draw:mirror-horizontal="false" draw:mirror-vertical="false"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3" draw:layer="layout" svg:width="0.584cm" svg:height="1.473cm" svg:x="2.795cm" svg:y="17.563cm">
          <text:p/>
          <draw:enhanced-geometry draw:mirror-horizontal="false" draw:mirror-vertical="false"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5" draw:text-style-name="MP3"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5" draw:layer="backgroundobjects" svg:width="24.754cm" svg:height="3.557cm" svg:x="7.203cm" svg:y="1.734cm" presentation:class="title" presentation:user-transformed="true">
        <draw:text-box>
          <text:p text:style-name="MP4"><text:span text:style-name="MT4">Clique para editar o formato do texto do títuloClique para editar o título mestre</text:span></text:p>
        </draw:text-box>
      </draw:frame>
      <draw:frame draw:name="Content Placeholder 2" presentation:style-name="Mpr6" draw:text-style-name="MP5" draw:layer="backgroundobjects" svg:width="24.764cm" svg:height="10.492cm" svg:x="7.192cm" svg:y="5.927cm" presentation:class="outline" presentation:user-transformed="true">
        <draw:text-box>
          <text:list text:style-name="ML5">
            <text:list-item>
              <text:p text:style-name="MP3"><text:span text:style-name="MT5">Clique para editar o formato do texto da estrutura de tópicos</text:span></text:p>
              <text:list>
                <text:list-item>
                  <text:p text:style-name="MP3"><text:span text:style-name="MT5">2.º Nível da estrutura de tópicos</text:span></text:p>
                  <text:list>
                    <text:list-item>
                      <text:p text:style-name="MP3"><text:span text:style-name="MT5">3.º Nível da estrutura de tópicos</text:span></text:p>
                      <text:list>
                        <text:list-item>
                          <text:p text:style-name="MP3"><text:span text:style-name="MT5">4.º Nível da estrutura de tópicos</text:span></text:p>
                          <text:list>
                            <text:list-item>
                              <text:p text:style-name="MP3"><text:span text:style-name="MT5">5.º Nível da estrutura de tópicos</text:span></text:p>
                              <text:list>
                                <text:list-item>
                                  <text:p text:style-name="MP3"><text:span text:style-name="MT5">6.º Nível da estrutura de tópicos</text:span></text:p>
                                </text:list-item>
                              </text:list>
                            </text:list-item>
                          </text:list>
                        </text:list-item>
                      </text:list>
                    </text:list-item>
                  </text:list>
                </text:list-item>
              </text:list>
            </text:list-item>
          </text:list>
          <text:list text:style-name="ML6">
            <text:list-item>
              <text:p text:style-name="MP8"><text:span text:style-name="MT5">7.º Nível da estrutura de tópicosClique para editar o texto mestre</text:span></text:p>
            </text:list-item>
          </text:list>
          <text:list text:style-name="ML7">
            <text:list-item>
              <text:list>
                <text:list-item>
                  <text:p text:style-name="MP8"><text:span text:style-name="MT6">Segundo nível</text:span></text:p>
                </text:list-item>
              </text:list>
            </text:list-item>
          </text:list>
          <text:list text:style-name="ML8">
            <text:list-item>
              <text:list>
                <text:list-item>
                  <text:list>
                    <text:list-item>
                      <text:p text:style-name="MP8"><text:span text:style-name="MT7">Terceiro nível</text:span></text:p>
                    </text:list-item>
                  </text:list>
                </text:list-item>
              </text:list>
            </text:list-item>
          </text:list>
          <text:list text:style-name="ML9">
            <text:list-item>
              <text:list>
                <text:list-item>
                  <text:list>
                    <text:list-item>
                      <text:list>
                        <text:list-item>
                          <text:p text:style-name="MP8"><text:span text:style-name="MT8">Quarto nível</text:span></text:p>
                        </text:list-item>
                      </text:list>
                    </text:list-item>
                  </text:list>
                </text:list-item>
              </text:list>
            </text:list-item>
          </text:list>
          <text:list text:style-name="ML10">
            <text:list-item>
              <text:list>
                <text:list-item>
                  <text:list>
                    <text:list-item>
                      <text:list>
                        <text:list-item>
                          <text:list>
                            <text:list-item>
                              <text:p text:style-name="MP8"><text:span text:style-name="MT8">Quinto nível</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2"><text:date style:data-style-name="D1" text:date-value="2016-12-08">08/12/16</text:date></text:span></text:p>
        </draw:text-box>
      </draw:frame>
      <draw:frame draw:name="Footer Placeholder 4" presentation:style-name="Mpr7" draw:text-style-name="MP7"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5" presentation:style-name="Mpr7" draw:text-style-name="MP7" draw:layer="backgroundobjects" svg:width="2.165cm" svg:height="1.013cm" svg:x="1.477cm" svg:y="2.188cm" presentation:class="page-number" presentation:user-transformed="true">
        <draw:text-box>
          <text:p text:style-name="MP6"><text:span text:style-name="MT3"><text:page-number>&lt;número&gt;</text:page-number></text:span></text:p>
        </draw:text-box>
      </draw:frame>
      <presentation:notes style:page-layout-name="PM0">
        <draw:page-thumbnail presentation:style-name="Título_20_e_20_conteúdo-title" draw:layer="backgroundobjects" svg:width="19.798cm" svg:height="11.136cm" svg:x="0.6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2"/>
    <meta:generator>LibreOffice/4.0.1.2$Windows_x86 LibreOffice_project/84102822e3d61eb989ddd325abf1ac077904985</meta:generator>
  </office:meta>
</office:document-meta>
</file>